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5A5A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10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">
            <text:p>ГААЛИЙН ЗУУЧЛАГЧИЙН ТУСГАЙ ЗӨВШӨӨРӨЛТЭЙ АЖ АХУЙН НЭГЖҮҮ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6">
            <text:p>№</text:p>
          </table:table-cell>
          <table:table-cell office:value-type="string" table:style-name="ce7">
            <text:p>Зуучлагч байгууллагын нэрс</text:p>
          </table:table-cell>
          <table:table-cell office:value-type="string" table:style-name="ce8">
            <text:p>Регистр</text:p>
          </table:table-cell>
          <table:table-cell office:value-type="string" table:style-name="ce9">
            <text:p>Хариуцаж буй ажилан</text:p>
          </table:table-cell>
          <table:table-cell office:value-type="string" table:style-name="ce10">
            <text:p>Хаяг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Агч дэлгэрэх</text:p>
          </table:table-cell>
          <table:table-cell office:value-type="float" office:value="4247469" table:style-name="ce12">
            <text:p>4247469</text:p>
          </table:table-cell>
          <table:table-cell office:value-type="string" table:style-name="ce13">
            <text:p>Батцэнгэл 99799600</text:p>
          </table:table-cell>
          <table:table-cell office:value-type="string" table:style-name="ce14">
            <text:p>Баянгол дүүрэг Төмөр замчдын гудамж 70117667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5">
            <text:p>Азиан ложистик тийм<text:s/></text:p>
          </table:table-cell>
          <table:table-cell office:value-type="float" office:value="5341663" table:style-name="ce16">
            <text:p>5341663</text:p>
          </table:table-cell>
          <table:table-cell office:value-type="string" table:style-name="ce13">
            <text:p>Ө.Гэрэлмаа</text:p>
            <text:p>99110858</text:p>
            <text:p/>
          </table:table-cell>
          <table:table-cell office:value-type="string" table:style-name="ce14">
            <text:p>БГД, 2-р хороо, 2-р хороолол, Вариета бизнес төв-201<text:s text:c="7"/>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5">
            <text:p>Алтан говийн элс<text:s/></text:p>
          </table:table-cell>
          <table:table-cell office:value-type="float" office:value="5550211" table:style-name="ce16">
            <text:p>5550211</text:p>
          </table:table-cell>
          <table:table-cell office:value-type="string" table:style-name="ce13">
            <text:p>Б.Дэлэгэрдалай</text:p>
            <text:p>99189809</text:p>
            <text:p/>
          </table:table-cell>
          <table:table-cell office:value-type="string" table:style-name="ce17">
            <text:p>СБД, Сөүлийн гудамж, 5-р хороо 1-12 тоот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5">
            <text:p>Алтан говь транс<text:s/></text:p>
          </table:table-cell>
          <table:table-cell office:value-type="float" office:value="5320836" table:style-name="ce16">
            <text:p>5320836</text:p>
          </table:table-cell>
          <table:table-cell office:value-type="string" table:style-name="ce13">
            <text:p>Г.Наранчимэг</text:p>
            <text:p>86608064</text:p>
            <text:p/>
          </table:table-cell>
          <table:table-cell office:value-type="string" table:style-name="ce14">
            <text:p>ХД, 15-р хороо Гэгээнтэн 1003 тоот<text:s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5">
            <text:p>Ануур Монгол Ложистик</text:p>
          </table:table-cell>
          <table:table-cell office:value-type="float" office:value="5807514" table:style-name="ce16">
            <text:p>5807514</text:p>
          </table:table-cell>
          <table:table-cell office:value-type="string" table:style-name="ce13">
            <text:p>Ц.Гэрэл 94119397</text:p>
          </table:table-cell>
          <table:table-cell office:value-type="string" table:style-name="ce17">
            <text:p>БД, 19-р хороо 63-19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5">
            <text:p>Арцатманхан</text:p>
          </table:table-cell>
          <table:table-cell office:value-type="float" office:value="5439876" table:style-name="ce16">
            <text:p>5439876</text:p>
          </table:table-cell>
          <table:table-cell office:value-type="string" table:style-name="ce18">
            <text:p>Б.Батсайхан 99948160</text:p>
          </table:table-cell>
          <table:table-cell office:value-type="string" table:style-name="ce17">
            <text:p>СБД, 5-р хороо, 39-байр<text:s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5">
            <text:p>Ашли</text:p>
          </table:table-cell>
          <table:table-cell office:value-type="float" office:value="2785447" table:style-name="ce19">
            <text:p>2785447</text:p>
          </table:table-cell>
          <table:table-cell office:value-type="string" table:style-name="ce13">
            <text:p>Отгон 96658055</text:p>
          </table:table-cell>
          <table:table-cell office:value-type="string" table:style-name="ce14">
            <text:p>Улаанбаатар 16081 БГД, <text:s/>шуудан 381<text:s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5">
            <text:p><text:s/>Би Эн Жи Ти<text:s text:c="2"/></text:p>
          </table:table-cell>
          <table:table-cell office:value-type="float" office:value="5417163" table:style-name="ce16">
            <text:p>5417163</text:p>
          </table:table-cell>
          <table:table-cell office:value-type="string" table:style-name="ce13">
            <text:p>Одонтунгалаг 99094677</text:p>
          </table:table-cell>
          <table:table-cell office:value-type="string" table:style-name="ce17">
            <text:p>БГД, 7-р хороо10-р хороолол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5">
            <text:p>Багун кастомс консалтинг</text:p>
          </table:table-cell>
          <table:table-cell office:value-type="float" office:value="5496683" table:style-name="ce12">
            <text:p>5496683</text:p>
          </table:table-cell>
          <table:table-cell office:value-type="string" table:style-name="ce13">
            <text:p>Ганболд 96647911</text:p>
          </table:table-cell>
          <table:table-cell office:value-type="string" table:style-name="ce17">
            <text:p>Баянгол дүүрэг 19-р хороолол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5">
            <text:p>Би Жи Жэй Би</text:p>
          </table:table-cell>
          <table:table-cell office:value-type="float" office:value="5172071" table:style-name="ce12">
            <text:p>5172071</text:p>
          </table:table-cell>
          <table:table-cell office:value-type="string" table:style-name="ce13">
            <text:p>Ганболд 69647911</text:p>
          </table:table-cell>
          <table:table-cell office:value-type="string" table:style-name="ce17">
            <text:p>СБДүүрэг 5-р хороо "Тэс" төв 203 тоот, 28-р салбар 345, bgjb_customs@yahoo.com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5">
            <text:p>Би Эф Си ложистикс<text:s/></text:p>
          </table:table-cell>
          <table:table-cell office:value-type="float" office:value="5307554" table:style-name="ce16">
            <text:p>5307554</text:p>
          </table:table-cell>
          <table:table-cell office:value-type="string" table:style-name="ce13">
            <text:p>Б.Насанжаргал</text:p>
            <text:p>88110858</text:p>
            <text:p/>
          </table:table-cell>
          <table:table-cell office:value-type="string" table:style-name="ce17">
            <text:p/>
            <text:p>БГД, 4-р хороо, ЭТО 4 2-р хороолол 92 –р барилга, 601 тоот</text:p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5">
            <text:p>Билгүүнхүүд</text:p>
          </table:table-cell>
          <table:table-cell office:value-type="float" office:value="5920108" table:style-name="ce16">
            <text:p>5920108</text:p>
          </table:table-cell>
          <table:table-cell office:value-type="string" table:style-name="ce13">
            <text:p>Д.Мөнхчимэг 99043270</text:p>
          </table:table-cell>
          <table:table-cell office:value-type="string" table:style-name="ce17">
            <text:p>Баянзүрх дүүрэг18-рхороо 13 хороолол 14<text:s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5">
            <text:p>Булган уул ложистик</text:p>
          </table:table-cell>
          <table:table-cell office:value-type="float" office:value="5797071" table:style-name="ce16">
            <text:p>5797071</text:p>
          </table:table-cell>
          <table:table-cell office:value-type="string" table:style-name="ce13">
            <text:p>Баатарзориг 96653883</text:p>
          </table:table-cell>
          <table:table-cell office:value-type="string" table:style-name="ce14">
            <text:p>БГД 4-р хороо Траст мед байр 304 тоот <text:s/>bulgan-uul@yahoo.com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5">
            <text:p>Бэстпрэйт</text:p>
          </table:table-cell>
          <table:table-cell office:value-type="float" office:value="5650267" table:style-name="ce16">
            <text:p>5650267</text:p>
          </table:table-cell>
          <table:table-cell office:value-type="string" table:style-name="ce13">
            <text:p>Н.Ариунболд 99041799</text:p>
          </table:table-cell>
          <table:table-cell office:value-type="string" table:style-name="ce17">
            <text:p>БГД 1-р хороо 2-р хороолол 8а -н D хэсэг info@west.mn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5">
            <text:p>Гаруда транс</text:p>
          </table:table-cell>
          <table:table-cell office:value-type="float" office:value="2796767" table:style-name="ce12">
            <text:p>2796767</text:p>
          </table:table-cell>
          <table:table-cell office:value-type="string" table:style-name="ce13">
            <text:p>Ариунаа 99116808</text:p>
          </table:table-cell>
          <table:table-cell office:value-type="string" table:style-name="ce14">
            <text:p>Улаанбаатар хот Баянзүрх дүүрэг Токиогийн гудамж 14а Нисора цамхаг-302 тоот, Ш/х-622<text:s/>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20">
            <text:p>Глобалворлд систем<text:s/></text:p>
          </table:table-cell>
          <table:table-cell office:value-type="float" office:value="5685745" table:style-name="ce12">
            <text:p>5685745</text:p>
          </table:table-cell>
          <table:table-cell office:value-type="string" table:style-name="ce13">
            <text:p>Б.Батцацрал</text:p>
            <text:p>99086414</text:p>
            <text:p/>
          </table:table-cell>
          <table:table-cell office:value-type="string" table:style-name="ce17">
            <text:p>ХУД, 1-р хороо, 19 хороолол, 38 тоот 77220000<text:s/></text:p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20">
            <text:p>Грандреволюшин</text:p>
          </table:table-cell>
          <table:table-cell office:value-type="float" office:value="5705274" table:style-name="ce16">
            <text:p>5705274</text:p>
          </table:table-cell>
          <table:table-cell office:value-type="string" table:style-name="ce13">
            <text:p>Б.Учралсайхан 99059857</text:p>
          </table:table-cell>
          <table:table-cell office:value-type="string" table:style-name="ce17">
            <text:p>БГД 9-р хороо 303271 grandrevolution1@gmail.com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5">
            <text:p><text:s/>Грессент</text:p>
          </table:table-cell>
          <table:table-cell office:value-type="float" office:value="5927188" table:style-name="ce16">
            <text:p>5927188</text:p>
          </table:table-cell>
          <table:table-cell office:value-type="string" table:style-name="ce13">
            <text:p><text:s/>Г.Болормаа</text:p>
            <text:p>99022914</text:p>
            <text:p/>
          </table:table-cell>
          <table:table-cell office:value-type="string" table:style-name="ce17">
            <text:p/>
            <text:p>Баянзүрх дүүрэг 6-рхороо 1-11</text:p>
            <text:p>info@.grescent.mn</text:p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5">
            <text:p>Ди Эйч Эл</text:p>
          </table:table-cell>
          <table:table-cell office:value-type="float" office:value="2096102" table:style-name="ce12">
            <text:p>2096102</text:p>
          </table:table-cell>
          <table:table-cell office:value-type="string" table:style-name="ce13">
            <text:p>Энхбаатар 95337928</text:p>
          </table:table-cell>
          <table:table-cell office:value-type="string" table:style-name="ce17">
            <text:p>Хан-уул дүүрэг, 10-р хороо Буянт-Ухаа 17120, ulngwy@dhl.com утас: 283210, факс: 283210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20">
            <text:p>ДДБМ</text:p>
          </table:table-cell>
          <table:table-cell office:value-type="float" office:value="5798787" table:style-name="ce16">
            <text:p>5798787</text:p>
          </table:table-cell>
          <table:table-cell office:value-type="string" table:style-name="ce13">
            <text:p>Б.Баярням 99155439</text:p>
          </table:table-cell>
          <table:table-cell office:value-type="string" table:style-name="ce17">
            <text:p>Хан-Уул дүүрэг 3-р хороо, Чингисийн өргөн чөлөө, 20-р байр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20">
            <text:p>Ди Эйч Эл Глобал форвардинг монгол</text:p>
          </table:table-cell>
          <table:table-cell office:value-type="float" office:value="6081436" table:style-name="ce12">
            <text:p>6081436</text:p>
          </table:table-cell>
          <table:table-cell office:value-type="string" table:style-name="ce13">
            <text:p>Энхцэцэг 99021409</text:p>
          </table:table-cell>
          <table:table-cell office:value-type="string" table:style-name="ce17">
            <text:p>Сүхбаатар дүүрэг Энх тайваны өргөн чөлөө<text:s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20">
            <text:p>Ди Эйч Эл Гэйтвэй</text:p>
          </table:table-cell>
          <table:table-cell office:value-type="float" office:value="5744121" table:style-name="ce16">
            <text:p>5744121</text:p>
          </table:table-cell>
          <table:table-cell office:value-type="string" table:style-name="ce13">
            <text:p><text:s/>Хандсүрэн 99087700</text:p>
          </table:table-cell>
          <table:table-cell office:value-type="string" table:style-name="ce17">
            <text:p>СБД, 1-р хороо, Энхтайваны өргөн чөлөө DHL 5 тоот 283210<text:s text:c="3"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20">
            <text:p>Жигүүр транс</text:p>
          </table:table-cell>
          <table:table-cell office:value-type="float" office:value="5342996" table:style-name="ce12">
            <text:p>5342996</text:p>
          </table:table-cell>
          <table:table-cell office:value-type="string" table:style-name="ce13">
            <text:p>Нацагдорж 99110720</text:p>
          </table:table-cell>
          <table:table-cell office:value-type="string" table:style-name="ce14">
            <text:p>Сүхбаатар дүүрэг 8-р хороо City center 1003<text:s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20">
            <text:p>Зээрд үрээ</text:p>
          </table:table-cell>
          <table:table-cell office:value-type="float" office:value="4393058" table:style-name="ce16">
            <text:p>4393058</text:p>
          </table:table-cell>
          <table:table-cell office:value-type="string" table:style-name="ce13">
            <text:p>Болдсайхан 99557707<text:s/></text:p>
          </table:table-cell>
          <table:table-cell office:value-type="string" table:style-name="ce17">
            <text:p>Орхон аймаг Сэлэнгэ <text:s/>70355800<text:s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20">
            <text:p>Интерложистик</text:p>
          </table:table-cell>
          <table:table-cell office:value-type="float" office:value="5410827" table:style-name="ce12">
            <text:p>5410827</text:p>
          </table:table-cell>
          <table:table-cell office:value-type="string" table:style-name="ce13">
            <text:p>Галбаяр 99082672</text:p>
          </table:table-cell>
          <table:table-cell office:value-type="string" table:style-name="ce14">
            <text:p>Сүхбаатар дүүрэг 11-р хороо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0">
            <text:p>Ландбридж</text:p>
          </table:table-cell>
          <table:table-cell office:value-type="float" office:value="5262089" table:style-name="ce12">
            <text:p>5262089</text:p>
          </table:table-cell>
          <table:table-cell office:value-type="string" table:style-name="ce13">
            <text:p>Энхтүвшин 99114996</text:p>
          </table:table-cell>
          <table:table-cell office:value-type="string" table:style-name="ce17">
            <text:p>Баянгол дүүрэг 210644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style-name="ce20">
            <text:p>Манбу</text:p>
          </table:table-cell>
          <table:table-cell office:value-type="float" office:value="5032741" table:style-name="ce12">
            <text:p>5032741</text:p>
          </table:table-cell>
          <table:table-cell office:value-type="string" table:style-name="ce13">
            <text:p>Мөнхзул 99935655</text:p>
          </table:table-cell>
          <table:table-cell office:value-type="string" table:style-name="ce14">
            <text:p>БГД, 2-р хороо, Энхтайваны өргөн чөлөө, Гранд плаза цогцолбор, 10 давхар, 1003 тоот ,<text:s/><text:span text:style-name="T1">manbu_iff@yahoo.com</text:span>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20">
            <text:p>Материал импекс</text:p>
          </table:table-cell>
          <table:table-cell office:value-type="float" office:value="2074605" table:style-name="ce12">
            <text:p>2074605</text:p>
          </table:table-cell>
          <table:table-cell office:value-type="string" table:style-name="ce13">
            <text:p>Болортуяа 96058545</text:p>
          </table:table-cell>
          <table:table-cell office:value-type="string" table:style-name="ce14">
            <text:p>Индекс 210535, зип код: 16051, Улаанбаатар хот, Баянгол Дүүрэг, Тээвэрчдийн гудамж -2, 4-р хороо <text:s text:c="2"/>Салаа замын дугаар: 302008 <text:s text:c="2"/>Утас: 363806 <text:s text:c="3"/>Факс: 367877<text:s/>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20">
            <text:p>Монгол транс<text:s/></text:p>
          </table:table-cell>
          <table:table-cell office:value-type="float" office:value="2085933" table:style-name="ce12">
            <text:p>2085933</text:p>
          </table:table-cell>
          <table:table-cell office:value-type="string" table:style-name="ce13">
            <text:p>Төмөрочир 99113825</text:p>
          </table:table-cell>
          <table:table-cell office:value-type="string" table:style-name="ce17">
            <text:p>ХУД 3-р хороо, Энгельсийн гудамж, өөрийн байр, УБ-211121, х/ш-373/info@mongoltrans.mn</text:p>
          </table:table-cell>
          <table:table-cell table:number-columns-repeated="2" table:style-name="ce3"/>
          <table:table-cell table:number-columns-repeated="16377"/>
        </table:table-row>
        <table:table-row table:style-name="ro8">
          <table:table-cell office:value-type="float" office:value="30" table:style-name="ce11">
            <text:p>30</text:p>
          </table:table-cell>
          <table:table-cell office:value-type="string" table:style-name="ce21">
            <text:p>Монгол экспресс</text:p>
          </table:table-cell>
          <table:table-cell office:value-type="float" office:value="2575043" table:style-name="ce22">
            <text:p>2575043</text:p>
          </table:table-cell>
          <table:table-cell office:value-type="string" table:style-name="ce23">
            <text:p>Мөнхжаргал 99091492</text:p>
          </table:table-cell>
          <table:table-cell office:value-type="string" table:style-name="ce17">
            <text:p>Сүхбаатар дүүрэг, 1-р хороо Чингисийн өргөн чөлөө, 17-р байр 6-р давхарт, Улаанбаатар 201628,</text:p>
            <text:p>Утас: <text:s text:c="3"/>318329, 319304, 319305, 313910</text:p>
            <text:p>Факс: <text:s text:c="3"/>976-11-318125 e-mail: <text:s/>info@monex.mn</text:p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style-name="ce21">
            <text:p>Монголиан эйр транспорт улаанбаатар</text:p>
          </table:table-cell>
          <table:table-cell office:value-type="float" office:value="2681749" table:style-name="ce12">
            <text:p>2681749</text:p>
          </table:table-cell>
          <table:table-cell office:value-type="string" table:style-name="ce13">
            <text:p>Хэнмэдэх 50889555</text:p>
          </table:table-cell>
          <table:table-cell office:value-type="string" table:style-name="ce17">
            <text:p>Сүхбаатар дүүрэг 2-р хороо 5-р хороолол Говийн-44. <text:s/>horol@magicnet.mn, <text:s/>976-11-379660, 288508<text:s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21">
            <text:p>Монкор Карго</text:p>
          </table:table-cell>
          <table:table-cell office:value-type="float" office:value="2780453" table:style-name="ce24">
            <text:p>2780453</text:p>
          </table:table-cell>
          <table:table-cell office:value-type="string" table:style-name="ce23">
            <text:p>Перенлэйням 99113970</text:p>
          </table:table-cell>
          <table:table-cell office:value-type="string" table:style-name="ce17">
            <text:p>Баянзүрх дүүрэг 6-р хороолол К6-1<text:s/>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float" office:value="33" table:style-name="ce11">
            <text:p>33</text:p>
          </table:table-cell>
          <table:table-cell office:value-type="string" table:style-name="ce21">
            <text:p>Монложистикс ворлд вайд</text:p>
          </table:table-cell>
          <table:table-cell office:value-type="float" office:value="2685949" table:style-name="ce12">
            <text:p>2685949</text:p>
          </table:table-cell>
          <table:table-cell office:value-type="string" table:style-name="ce23">
            <text:p>Б.Тэлэнгэд 91919869</text:p>
          </table:table-cell>
          <table:table-cell office:value-type="string" table:style-name="ce25">
            <text:p>Гранд плаза Цогцолбор Баянгол дүүрэг Улаанбаатар 210535 ШХ 189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21">
            <text:p>Мостспийд</text:p>
          </table:table-cell>
          <table:table-cell office:value-type="float" office:value="5306787" table:style-name="ce12">
            <text:p>5306787</text:p>
          </table:table-cell>
          <table:table-cell office:value-type="string" table:style-name="ce23">
            <text:p>Болдбаатар 99021350</text:p>
          </table:table-cell>
          <table:table-cell office:value-type="string" table:style-name="ce17">
            <text:p>Хан-уул 1-р хороо, Оргил хотхон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21">
            <text:p>МСРЛ</text:p>
          </table:table-cell>
          <table:table-cell office:value-type="float" office:value="5381436" table:style-name="ce12">
            <text:p>5381436</text:p>
          </table:table-cell>
          <table:table-cell office:value-type="string" table:style-name="ce23">
            <text:p>Чимэддаваа 88115406</text:p>
          </table:table-cell>
          <table:table-cell office:value-type="string" table:style-name="ce17">
            <text:p>Сүхбаатар дүүрэг Нарны зам Ниссан төв<text:s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21">
            <text:p>Ньюложистикс</text:p>
          </table:table-cell>
          <table:table-cell office:value-type="float" office:value="5256178" table:style-name="ce16">
            <text:p>5256178</text:p>
          </table:table-cell>
          <table:table-cell office:value-type="string" table:style-name="ce23">
            <text:p>Оргил 88887839</text:p>
          </table:table-cell>
          <table:table-cell office:value-type="string" table:style-name="ce14">
            <text:p>БГ дүүрэг, 4-р хороо, Жасрайн гудамж, WM Taуэр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style-name="ce15">
            <text:p><text:s/>Сантранс ложистик</text:p>
          </table:table-cell>
          <table:table-cell office:value-type="float" office:value="2656612" table:style-name="ce16">
            <text:p>2656612</text:p>
          </table:table-cell>
          <table:table-cell office:value-type="string" table:style-name="ce13">
            <text:p>З.Цолмонбаяр</text:p>
            <text:p>99115111</text:p>
            <text:p/>
          </table:table-cell>
          <table:table-cell office:value-type="string" table:style-name="ce17">
            <text:p>ХУД, 1-р хороо, Богд Жавзандамбын гудамж 17/5 утас 70077002<text:s/></text:p>
            <text:p/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21">
            <text:p>Смартпрогресс</text:p>
          </table:table-cell>
          <table:table-cell office:value-type="float" office:value="5912482" table:style-name="ce26">
            <text:p>5912482</text:p>
          </table:table-cell>
          <table:table-cell office:value-type="string" table:style-name="ce23">
            <text:p>Б.Байгалмаа 99167939</text:p>
          </table:table-cell>
          <table:table-cell office:value-type="string" table:style-name="ce17">
            <text:p>Наранбилэг төв, 501 тоот, 4-р хороо Баянгол дүүрэг, info@smartprogress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5">
            <text:p><text:s/>Тайдер транс<text:s/></text:p>
          </table:table-cell>
          <table:table-cell office:value-type="float" office:value="5409349" table:style-name="ce16">
            <text:p>5409349</text:p>
          </table:table-cell>
          <table:table-cell office:value-type="string" table:style-name="ce13">
            <text:p>Б.Одонгарав</text:p>
            <text:p>98115351</text:p>
            <text:p/>
          </table:table-cell>
          <table:table-cell office:value-type="string" table:style-name="ce14">
            <text:p>БГД, 2-р хороо, Тээвэрчдийн гудамж<text:s/>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5">
            <text:p><text:s/>Түвшин үржих зууч<text:s/></text:p>
          </table:table-cell>
          <table:table-cell office:value-type="float" office:value="5880793" table:style-name="ce16">
            <text:p>5880793</text:p>
          </table:table-cell>
          <table:table-cell office:value-type="string" table:style-name="ce13">
            <text:p>Гэрэлцогт 99311388</text:p>
          </table:table-cell>
          <table:table-cell office:value-type="string" table:style-name="ce17">
            <text:p>УБ, Баянгол дүүрэг, 4-р хороолол</text:p>
            <text:p>info@tuz.mn</text:p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float" office:value="41" table:style-name="ce11">
            <text:p>41</text:p>
          </table:table-cell>
          <table:table-cell office:value-type="string" table:style-name="ce15">
            <text:p><text:s/>Түвшин –Үүр<text:s text:c="2"/></text:p>
          </table:table-cell>
          <table:table-cell office:value-type="float" office:value="5848113" table:style-name="ce16">
            <text:p>5848113</text:p>
          </table:table-cell>
          <table:table-cell office:value-type="string" table:style-name="ce13">
            <text:p>Ц.Жавзанханд</text:p>
            <text:p>99959402</text:p>
            <text:p/>
          </table:table-cell>
          <table:table-cell office:value-type="string" table:style-name="ce17">
            <text:p>Баянзүрх дүүрэг 2-рхороо 1а хэсэг16</text:p>
            <text:p>info@tuvhsinuur.mn<text:s/></text:p>
            <text:p/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21">
            <text:p>Од номин экспресс<text:s/></text:p>
          </table:table-cell>
          <table:table-cell office:value-type="float" office:value="5657067" table:style-name="ce16">
            <text:p>5657067</text:p>
          </table:table-cell>
          <table:table-cell office:value-type="string" table:style-name="ce13">
            <text:p>Б.Одончимэг</text:p>
            <text:p>89292267</text:p>
            <text:p/>
          </table:table-cell>
          <table:table-cell office:value-type="string" table:style-name="ce17">
            <text:p>БГД 8-р хороо, 4 хороолол 26<text:s/></text:p>
            <text:p/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21">
            <text:p>Онлайн экспресс транс</text:p>
          </table:table-cell>
          <table:table-cell office:value-type="float" office:value="5458773" table:style-name="ce26">
            <text:p>5458773</text:p>
          </table:table-cell>
          <table:table-cell office:value-type="string" table:style-name="ce23">
            <text:p>Ганбаяр 99998568</text:p>
          </table:table-cell>
          <table:table-cell office:value-type="string" table:style-name="ce17">
            <text:p>УБ хот ЧДүүрэг Тасганы овооны зүүн тал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style-name="ce21">
            <text:p>ОУТЗТ</text:p>
          </table:table-cell>
          <table:table-cell office:value-type="float" office:value="2076942" table:style-name="ce22">
            <text:p>2076942</text:p>
          </table:table-cell>
          <table:table-cell office:value-type="string" table:style-name="ce23">
            <text:p>Цолмон 99026686</text:p>
          </table:table-cell>
          <table:table-cell office:value-type="string" table:style-name="ce17">
            <text:p>Улаанбаатар хот.УБТЗ-ын ХЭГазар</text:p>
            <text:p>Төв шуудан, Ш/х-376, УБТЗ-ын ХЭГазар, Улаанбаатар хот, Монгол улс, IFFC@railcom.mn , http://www.iffc.mn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21">
            <text:p>Өлзий наран</text:p>
          </table:table-cell>
          <table:table-cell office:value-type="float" office:value="2026155" table:style-name="ce22">
            <text:p>2026155</text:p>
          </table:table-cell>
          <table:table-cell office:value-type="string" table:style-name="ce23">
            <text:p>Дашням 91910694</text:p>
          </table:table-cell>
          <table:table-cell office:value-type="string" table:style-name="ce17">
            <text:p>УБ хот СХД 15-р хороо 19-352, УБ хот 44/452хайрцаг,ulziinaran@lycos.com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21">
            <text:p>Ти Ай ложистик<text:s/></text:p>
          </table:table-cell>
          <table:table-cell office:value-type="float" office:value="5502802" table:style-name="ce26">
            <text:p>5502802</text:p>
          </table:table-cell>
          <table:table-cell office:value-type="string" table:style-name="ce23">
            <text:p>Б.Лхагвасүрэн</text:p>
            <text:p>99118259</text:p>
            <text:p/>
          </table:table-cell>
          <table:table-cell office:value-type="string" table:style-name="ce14">
            <text:p>БГД, 5-р хороо, Энхтайваны өргөн чөлөө 125 утас 70189885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21">
            <text:p>Ти энд Ти Монголиа<text:s/></text:p>
          </table:table-cell>
          <table:table-cell office:value-type="float" office:value="2726742" table:style-name="ce26">
            <text:p>2726742</text:p>
          </table:table-cell>
          <table:table-cell office:value-type="string" table:style-name="ce23">
            <text:p>Ш.Янжмаа</text:p>
            <text:p>99110861</text:p>
            <text:p/>
          </table:table-cell>
          <table:table-cell office:value-type="string" table:style-name="ce14">
            <text:p>УБ хот СБД 6-р хороо Метробизнес төв 605 тоот<text:s/>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21">
            <text:p>Тогтох Номт<text:s/></text:p>
          </table:table-cell>
          <table:table-cell office:value-type="float" office:value="5548101" table:style-name="ce26">
            <text:p>5548101</text:p>
          </table:table-cell>
          <table:table-cell office:value-type="string" table:style-name="ce23">
            <text:p>Б.Хашболд</text:p>
            <text:p>99147691</text:p>
            <text:p/>
          </table:table-cell>
          <table:table-cell office:value-type="string" table:style-name="ce17">
            <text:p>ЧГД, 6-р хороо, 52-7 тоот<text:s/>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string" table:style-name="ce21">
            <text:p>Трансгейт</text:p>
          </table:table-cell>
          <table:table-cell office:value-type="float" office:value="2569949" table:style-name="ce22">
            <text:p>2569949</text:p>
          </table:table-cell>
          <table:table-cell office:value-type="string" table:style-name="ce23">
            <text:p>Энхтүвшин 88111370</text:p>
          </table:table-cell>
          <table:table-cell office:value-type="string" table:style-name="ce17">
            <text:p>БГД II хороо Сөүлийн гудамж45-3-402 тоот, P.O.box-399, <text:s text:c="6"/>E-mail:battsetseg.b@transgate.mn, tel:976-77310569 fax:97677310569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21">
            <text:p>ТТН</text:p>
          </table:table-cell>
          <table:table-cell office:value-type="float" office:value="2840332" table:style-name="ce22">
            <text:p>2840332</text:p>
          </table:table-cell>
          <table:table-cell office:value-type="string" table:style-name="ce23">
            <text:p>Мягмаржав 99564785</text:p>
          </table:table-cell>
          <table:table-cell office:value-type="string" table:style-name="ce17">
            <text:p>Баянгол дүүрэг Энхтайваны өргөн чөлөө, 49/2, утас: 95254154, факс: 685475 <text:s text:c="2"/>import@ttn<text:s/>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5">
            <text:p>Туушин <text:s/>системс</text:p>
          </table:table-cell>
          <table:table-cell office:value-type="float" office:value="2082675" table:style-name="ce12">
            <text:p>2082675</text:p>
          </table:table-cell>
          <table:table-cell office:value-type="string" table:style-name="ce13">
            <text:p>Цэцэгмаа 99087230</text:p>
          </table:table-cell>
          <table:table-cell office:value-type="string" table:style-name="ce17">
            <text:p>СБ дүүрэг, 8 хороо Ерөнхий Сайд Амарын гудамж өөрийн байранд, Tuushin.mn /tseegii@tuushin.mn/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5">
            <text:p>Тэнүүнсутай<text:s/></text:p>
          </table:table-cell>
          <table:table-cell office:value-type="float" office:value="5844185" table:style-name="ce16">
            <text:p>5844185</text:p>
          </table:table-cell>
          <table:table-cell office:value-type="string" table:style-name="ce13">
            <text:p>Т.Очгэрэл 9666504</text:p>
          </table:table-cell>
          <table:table-cell office:value-type="string" table:style-name="ce14">
            <text:p>Баянзүрх дүүрэг25-рхороо 13 хороолол 40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5">
            <text:p>УБ <text:s/>транс</text:p>
          </table:table-cell>
          <table:table-cell office:value-type="float" office:value="2572923" table:style-name="ce12">
            <text:p>2572923</text:p>
          </table:table-cell>
          <table:table-cell office:value-type="string" table:style-name="ce13">
            <text:p>Батбаяр 91915237</text:p>
          </table:table-cell>
          <table:table-cell office:value-type="string" table:style-name="ce17">
            <text:p>БГ дүүрэг 4-р хороо Варьете бизнес төв 3 давхар 304 тоот, Холбооны 35-р салбар 86115237</text:p>
            <text:p>ш/х-190,ubtrans@ubtrans.com301766</text:p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20">
            <text:p>Уул сорогшин<text:s/></text:p>
          </table:table-cell>
          <table:table-cell office:value-type="float" office:value="5479126" table:style-name="ce16">
            <text:p>5479126</text:p>
          </table:table-cell>
          <table:table-cell office:value-type="string" table:style-name="ce13">
            <text:p>Д.Пүрэвмаа</text:p>
            <text:p>99043596</text:p>
            <text:p/>
          </table:table-cell>
          <table:table-cell office:value-type="string" table:style-name="ce17">
            <text:p>БЗД ,14 хороо, Консулын 14-359В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20">
            <text:p>Фортмонимасс</text:p>
          </table:table-cell>
          <table:table-cell office:value-type="float" office:value="5407877" table:style-name="ce12">
            <text:p>5407877</text:p>
          </table:table-cell>
          <table:table-cell office:value-type="string" table:style-name="ce13">
            <text:p>Алтансүх 96004589</text:p>
          </table:table-cell>
          <table:table-cell office:value-type="string" table:style-name="ce17">
            <text:p>Баянгол <text:s/>дүүрэг Богд Ар<text:s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5">
            <text:p>Шоонгарц</text:p>
          </table:table-cell>
          <table:table-cell office:value-type="float" office:value="5238455" table:style-name="ce16">
            <text:p>5238455</text:p>
          </table:table-cell>
          <table:table-cell office:value-type="string" table:style-name="ce13">
            <text:p>Б.Төвшинтөгс 88113414</text:p>
          </table:table-cell>
          <table:table-cell office:value-type="string" table:style-name="ce14">
            <text:p>БГД 4-р хороо Нарны зам 8/1 405 тоот info@cubegate.mn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15">
            <text:p>Эко партнерс</text:p>
          </table:table-cell>
          <table:table-cell office:value-type="float" office:value="5537592" table:style-name="ce16">
            <text:p>5537592</text:p>
          </table:table-cell>
          <table:table-cell office:value-type="string" table:style-name="ce13">
            <text:p>Д.Баярсайхан 301766</text:p>
          </table:table-cell>
          <table:table-cell office:value-type="string" table:style-name="ce17">
            <text:p>Сэлэнгэ аймаг Сүхбаатар сум<text:s/></text:p>
            <text:p><text:s/>ecopart@yahoo.com</text:p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5">
            <text:p>Эн Жи Жи Эс<text:s/></text:p>
          </table:table-cell>
          <table:table-cell office:value-type="float" office:value="5609577" table:style-name="ce16">
            <text:p>5609577</text:p>
          </table:table-cell>
          <table:table-cell office:value-type="string" table:style-name="ce13">
            <text:p>Б.Уламбаяр<text:s text:c="2"/></text:p>
            <text:p>91918568</text:p>
            <text:p/>
          </table:table-cell>
          <table:table-cell office:value-type="string" table:style-name="ce17">
            <text:p>ХУД, 15-р хороо, Туул гол 30-21 тоот<text:s/></text:p>
            <text:p/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5">
            <text:p>Эрин интернэшнл</text:p>
          </table:table-cell>
          <table:table-cell office:value-type="float" office:value="2777835" table:style-name="ce12">
            <text:p>2777835</text:p>
          </table:table-cell>
          <table:table-cell office:value-type="string" table:style-name="ce13">
            <text:p>Болормаа 94098250</text:p>
          </table:table-cell>
          <table:table-cell office:value-type="string" table:style-name="ce17">
            <text:p>Баянгол дүүрэг 20-р хороо <text:s/>Энхтайваны өргөн чөлөө<text:s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5">
            <text:p>Лихт</text:p>
          </table:table-cell>
          <table:table-cell office:value-type="float" office:value="5774578" table:style-name="ce12">
            <text:p>5774578</text:p>
          </table:table-cell>
          <table:table-cell office:value-type="string" table:style-name="ce27">
            <text:p>Э.Болдбаатар 99172721</text:p>
          </table:table-cell>
          <table:table-cell office:value-type="string" table:style-name="ce14">
            <text:p>УБ хот, Хан-Уул дүүрэг, Дунд гол 31-16, 3-р хороо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5">
            <text:p>Ханшилүүтэй ложистик</text:p>
          </table:table-cell>
          <table:table-cell office:value-type="float" office:value="6476554" table:style-name="ce12">
            <text:p>6476554</text:p>
          </table:table-cell>
          <table:table-cell office:value-type="string" table:style-name="ce13">
            <text:p>Ш.Цэрэнцоодол 88109699</text:p>
          </table:table-cell>
          <table:table-cell office:value-type="string" table:style-name="ce17">
            <text:p>БЗ дүүрэг, 25-р хороо, 13-р хороолол, 83,1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5">
            <text:p>Ходон гол транс</text:p>
          </table:table-cell>
          <table:table-cell office:value-type="float" office:value="6467512" table:style-name="ce12">
            <text:p>6467512</text:p>
          </table:table-cell>
          <table:table-cell office:value-type="string" table:style-name="ce27">
            <text:p>Нямаа 99100551</text:p>
          </table:table-cell>
          <table:table-cell office:value-type="string" table:style-name="ce14">
            <text:p>УБ хот, Хан-Уул дүүрэг 15-р хороо, твин хаус 31/5<text:s text:c="3"/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5">
            <text:p>Монгол шуудан</text:p>
          </table:table-cell>
          <table:table-cell office:value-type="float" office:value="2116545" table:style-name="ce12">
            <text:p>2116545</text:p>
          </table:table-cell>
          <table:table-cell office:value-type="string" table:style-name="ce27">
            <text:p>Отгонбаяр 96507474</text:p>
          </table:table-cell>
          <table:table-cell office:value-type="string" table:style-name="ce14">
            <text:p>СБ талбай 1, Чингэлтэй дүүрэг, 1-р хороо, УБ15160-0026<text:s text:c="2"/></text:p>
          </table:table-cell>
          <table:table-cell table:number-columns-repeated="2" table:style-name="ce3"/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Tsend-Ayush</meta:initial-creator>
    <dc:creator>Tsend-Ayush</dc:creator>
    <meta:creation-date>2021-06-10T07:15:19Z</meta:creation-date>
    <dc:date>2022-01-05T06:46:36Z</dc:date>
  </office:meta>
</office:document-meta>
</file>