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on" svg:font-family="Arial Mon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 fo:language="mn" fo:country="MN"/>
    </style:style>
    <style:style style:name="P2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3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4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5" style:parent-style-name="BodyTextIndent" style:family="paragraph">
      <style:paragraph-properties fo:text-align="end" fo:line-height="115%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6" style:parent-style-name="Normal" style:family="paragraph">
      <style:paragraph-properties fo:text-align="justify" fo:line-height="100%" fo:text-indent="0.5in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mn" fo:country="MN"/>
    </style:style>
    <style:style style:name="T8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 fo:language="mn" fo:country="MN"/>
    </style:style>
    <style:style style:name="T10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P11" style:parent-style-name="BodyTextIndent" style:family="paragraph">
      <style:paragraph-properties fo:line-height="0.1666in" fo:margin-left="0in" fo:text-indent="0.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mn" fo:country="MN"/>
    </style:style>
    <style:style style:name="T13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T14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T15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P16" style:parent-style-name="BodyTextIndent" style:family="paragraph">
      <style:paragraph-properties fo:line-height="0.1666in" fo:margin-left="0in" fo:text-inden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mn" fo:country="MN"/>
    </style:style>
    <style:style style:name="T18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mn" fo:country="MN"/>
    </style:style>
    <style:style style:name="T20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T21" style:parent-style-name="DefaultParagraphFont" style:family="text">
      <style:text-properties style:font-name="Arial" style:font-name-complex="Arial" fo:font-size="10pt" style:font-size-asian="10pt" fo:language="mn" fo:country="MN"/>
    </style:style>
    <style:style style:name="P22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23" style:parent-style-name="Normal" style:family="paragraph">
      <style:paragraph-properties fo:text-align="justify" fo:line-height="96%" fo:margin-right="0.0972in" fo:text-indent="0.5in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mn" fo:country="MN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27" style:parent-style-name="Normal" style:family="paragraph">
      <style:paragraph-properties fo:text-align="justify" fo:line-height="96%" fo:margin-right="0.0972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28" style:parent-style-name="Normal" style:family="paragraph">
      <style:paragraph-properties fo:text-align="justify" fo:line-height="96%" fo:margin-right="0.0972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29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30" style:parent-style-name="Normal" style:family="paragraph">
      <style:paragraph-properties fo:text-align="justify" style:line-height-at-least="0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1" style:parent-style-name="Normal" style:family="paragraph">
      <style:paragraph-properties fo:text-align="justify" style:line-height-at-least="0in" fo:margin-left="0.5909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2" style:parent-style-name="Normal" style:family="paragraph">
      <style:paragraph-properties fo:text-align="justify" fo:line-height="0.0881in" fo:margin-left="0.5909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3" style:parent-style-name="Normal" style:family="paragraph">
      <style:paragraph-properties fo:text-align="justify" fo:line-height="96%" fo:margin-left="0.5909in" fo:margin-right="0.0986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4" style:parent-style-name="Normal" style:family="paragraph">
      <style:paragraph-properties fo:text-align="justify" fo:line-height="96%" fo:margin-left="0.5909in" fo:margin-right="0.3194in">
        <style:tab-stops>
          <style:tab-stop style:type="left" style:position="-0.0986in"/>
          <style:tab-stop style:type="left" style:position="0.0986in"/>
          <style:tab-stop style:type="left" style:position="5.980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5" style:parent-style-name="Normal" style:family="paragraph">
      <style:paragraph-properties fo:text-align="justify" fo:line-height="96%" fo:margin-left="0.5909in" fo:margin-right="0.0986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6" style:parent-style-name="Normal" style:family="paragraph">
      <style:paragraph-properties fo:text-align="justify" fo:line-height="96%" fo:margin-left="0.5909in" fo:margin-right="0.3194in">
        <style:tab-stops>
          <style:tab-stop style:type="left" style:position="5.9805in"/>
        </style:tab-stops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8" style:parent-style-name="Normal" style:family="paragraph">
      <style:paragraph-properties fo:text-align="justify" fo:line-height="96%" fo:margin-left="0.5909in" fo:margin-right="0.3194in">
        <style:tab-stops>
          <style:tab-stop style:type="left" style:position="5.980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39" style:parent-style-name="Normal" style:family="paragraph">
      <style:paragraph-properties fo:text-align="justify" fo:line-height="96%" fo:margin-right="0.3194in">
        <style:tab-stops>
          <style:tab-stop style:type="left" style:position="6.571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40" style:parent-style-name="Normal" style:family="paragraph">
      <style:paragraph-properties fo:text-align="justify" style:line-height-at-least="0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41" style:parent-style-name="Normal" style:family="paragraph">
      <style:paragraph-properties fo:text-align="justify" fo:line-height="0.0013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42" style:parent-style-name="Normal" style:family="paragraph">
      <style:paragraph-properties fo:text-align="justify" fo:line-height="96%" fo:margin-right="0.0972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43" style:parent-style-name="Normal" style:family="paragraph">
      <style:paragraph-properties fo:text-align="justify" fo:line-height="96%" fo:margin-right="0.0972in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mn" fo:country="MN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mn" fo:country="MN"/>
    </style:style>
    <style:style style:name="T4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mn" fo:country="MN"/>
    </style:style>
    <style:style style:name="T4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50" style:parent-style-name="BodyTextIndent" style:family="paragraph">
      <style:paragraph-properties fo:line-height="0.1666in"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51" style:parent-style-name="Normal" style:family="paragraph">
      <style:paragraph-properties fo:text-align="justify" style:line-height-at-least="0in"/>
    </style:style>
    <style:style style:name="T5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T53" style:parent-style-name="DefaultParagraphFont" style:family="text">
      <style:text-properties style:font-name="Arial" style:font-name-asian="DengXian" style:font-name-complex="Arial" fo:font-size="10pt" style:font-size-asian="10pt" style:font-size-complex="10pt" fo:language="mn" fo:country="MN" style:language-asian="zh" style:country-asian="CN"/>
    </style:style>
    <style:style style:name="T5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55" style:parent-style-name="Normal" style:family="paragraph">
      <style:paragraph-properties fo:text-align="justify" style:line-height-at-least="0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56" style:parent-style-name="Normal" style:family="paragraph">
      <style:paragraph-properties fo:text-align="justify" fo:line-height="0.1416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57" style:parent-style-name="Normal" style:family="paragraph">
      <style:paragraph-properties fo:text-align="justify" fo:line-height="95%" fo:text-indent="0.5in"/>
    </style:style>
    <style:style style:name="T5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T59" style:parent-style-name="DefaultParagraphFont" style:family="text">
      <style:text-properties style:font-name="Arial" style:font-name-asian="DengXian" style:font-name-complex="Arial" fo:font-size="10pt" style:font-size-asian="10pt" style:font-size-complex="10pt" fo:language="mn" fo:country="MN" style:language-asian="zh" style:country-asian="CN"/>
    </style:style>
    <style:style style:name="T6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61" style:parent-style-name="Normal" style:family="paragraph">
      <style:paragraph-properties fo:text-align="justify" fo:line-height="95%" fo:text-indent="0.5in"/>
      <style:text-properties style:font-name="Arial" style:font-name-asian="Times New Roman" style:font-name-complex="Arial" fo:font-size="10pt" style:font-size-asian="10pt" style:font-size-complex="10pt" fo:language="mn" fo:country="MN"/>
    </style:style>
    <style:style style:name="P62" style:parent-style-name="BodyTextIndent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fo:language="mn" fo:country="MN"/>
    </style:style>
    <style:style style:name="P63" style:parent-style-name="Normal" style:family="paragraph">
      <style:text-properties fo:language="mn" fo:country="MN"/>
    </style:style>
  </office:automatic-styles>
  <office:body>
    <office:text text:use-soft-page-breaks="true">
      <text:p text:style-name="P1">ТЕНДЕРИЙН УРИЛГА</text:p>
      <text:p text:style-name="P2"><text:tab/><text:tab/><text:tab/><text:tab/><text:tab/></text:p>
      <text:p text:style-name="P3"/>
      <text:p text:style-name="P4"/>
      <text:p text:style-name="P5">2021-08-19</text:p>
      <text:p text:style-name="P6"><text:span text:style-name="T7">Тендер шалгаруулалтын нэр</text:span><text:span text:style-name="T8">:<text:s/></text:span><text:span text:style-name="T9">Гаалийн байгууллагын албан хаагчдын дүрэмт хувцас нийлүүлэх нийлүүлэгчийг сонгон шалгаруулах</text:span><text:span text:style-name="T10"><text:s text:c="51"/></text:span></text:p>
      <text:p text:style-name="P11"><text:span text:style-name="T12">Тендер шалгаруулалтын дугаар</text:span><text:span text:style-name="T13">: ГЕГ03/2021</text:span><text:span text:style-name="T14"><text:tab/></text:span><text:span text:style-name="T15"><text:tab/></text:span></text:p>
      <text:p text:style-name="P16"><text:span text:style-name="T17">Гаалийн ерөнхий газраас</text:span><text:span text:style-name="T18"><text:s/>эрх бүхий тендерт оролцогчдоос<text:s/></text:span><text:span text:style-name="T19">Гаалийн байгууллагын албан хаагчдын дүрэмт хувцас нийлүүлэх</text:span><text:span text:style-name="T20"><text:s/>нийлүүлэгчийг сонгон шалгаруулах тухай цахим т</text:span><text:span text:style-name="T21">ендер ирүүлэхийг урьж байна.</text:span></text:p>
      <text:p text:style-name="P22"/>
      <text:p text:style-name="P23"><text:span text:style-name="T24">Энэхүү тендер шалгаруулалт нь Төрийн цахим худалдан авах ажиллагааны системээр зарлагдаж байгаа цахим тендер тул<text:s/></text:span><text:span text:style-name="T25">www.tender.gov.mn</text:span><text:span text:style-name="T26"><text:s/>хаягаар орж дэлгэрэнгүй мэдээлэл болон цахим тендерийн баримт бичгийг авна уу.<text:s/></text:span></text:p>
      <text:p text:style-name="P27"><text:s/></text:p>
      <text:p text:style-name="P28">Тендерт оролцогч нь тендерийн баримт бичгийг илгээхийн өмнө 50’000 (тавин мянган) төгрөгийг цахим систем ашиглан төлсөн байх ёстой.</text:p>
      <text:p text:style-name="P29">Тендер нь түүнийг нээсэн өдрөөс эхлэн 30 хоногийн дотор хүчинтэй байна.</text:p>
      <text:p text:style-name="P30"/>
      <text:p text:style-name="P31">Тендер шалгаруулалт нь нь 6 багцтай. Үүнд:</text:p>
      <text:p text:style-name="P32"/>
      <text:p text:style-name="P33">Багц-1<text:s/>Эрэгтэй, эмэгтэй костюм / иж бүрэн/</text:p>
      <text:p text:style-name="P34">Багц-2 Ажлын поло футболк<text:s/></text:p>
      <text:p text:style-name="P35">Багц-3 Албан тушаалын ялгах тэмдэг</text:p>
      <text:p text:style-name="P36"><text:span text:style-name="T37">Багц-4 Хавар, намрын ажлын хувцас</text:span></text:p>
      <text:p text:style-name="P38">Багц-5 Ажлын хантааз</text:p>
      <text:p text:style-name="P39"><text:s text:c="15"/>Багц-6 Өвлийн ажлын хувцас /иж бүрэн/</text:p>
      <text:p text:style-name="P40"/>
      <text:p text:style-name="P41"/>
      <text:p text:style-name="P42"/>
      <text:p text:style-name="P43"><text:span text:style-name="T44">Тендерийг цахимаар, нийлүүлэх барааны<text:s/></text:span><text:span text:style-name="T45">дээж<text:s/></text:span><text:span text:style-name="T46">загвар</text:span><text:span text:style-name="T47">ыг биетээр<text:s/></text:span><text:span text:style-name="T48">2021 оны 09-р сарын 20-ны өдрийн 08.30-09.30 минут</text:span><text:span text:style-name="T49">ын хооронд ирүүлнэ. Нээлтэд оролцох хүсэлтэй тендерт оролцогчдыг байлцуулан тендерийг 2021 оны 09-р сарын 20-ны өдрийн 10 цаг 00 минутад нээнэ.</text:span></text:p>
      <text:p text:style-name="P50"/>
      <text:p text:style-name="P51"><text:span text:style-name="T52">Гадаадын этгээд тендер ирүүлэх: Эрх</text:span><text:span text:style-name="T53">гү</text:span><text:span text:style-name="T54">й.</text:span></text:p>
      <text:p text:style-name="P55">Дотоодын давуу эрх тооцох эсэх: Тооцно.</text:p>
      <text:p text:style-name="P56"/>
      <text:p text:style-name="P57"><text:span text:style-name="T58">Сонирхсон этгээд холбогдох мэдээллийг<text:s/></text:span><text:span text:style-name="T59">доорх<text:s/></text:span><text:span text:style-name="T60">хаягаар авч болно.<text:s/></text:span></text:p>
      <text:p text:style-name="P61">Улаанбаатар хот. Сүхбаатар дүүрэг, Их тойруу – 81/1 Гаалийн Ерөнхий Газар, Санхүү, хөрөнгө оруулалтын хэлтэс, 6-р давхар, 607 тоот өрөө, утас 352775. www.tender.gov.mn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on" svg:font-family="Arial Mon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SimSu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00%" fo:margin-left="1in" fo:text-indent="-0.5076in">
        <style:tab-stops/>
      </style:paragraph-properties>
      <style:text-properties style:font-name="Arial Mon" style:font-name-asian="Times New Roman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Arial Mon" style:font-name-asian="Times New Roman" style:font-name-complex="Times New Roman"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дончимэг Батсайхан</meta:initial-creator>
    <dc:creator>Орхонтуул 818. Бадрах</dc:creator>
    <meta:creation-date>2021-10-26T05:56:00Z</meta:creation-date>
    <dc:date>2021-10-26T05:56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6" meta:row-count="11" meta:non-whitespace-character-count="1437"/>
  </office:meta>
</office:document-meta>
</file>